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87</text:p>
          </table:table-cell>
          <table:table-cell table:number-columns-repeated="4" table:style-name="ce10"/>
          <table:table-cell office:value-type="string" table:style-name="ce12">
            <text:p>2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" table:style-name="ce17">
            <text:p>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9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9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00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00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6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7000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6:010003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6:0400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6:0400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0900007: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6:11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11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3:0102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403029:11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403029:11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403029:11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403029:11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403029:11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403029:11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403029:11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403029:11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403029:11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403029:11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403029:11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403029:11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403029:11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403029:11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403029:11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403029:11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403029:110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403029:11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403029:11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403029:11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403029:11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403029:11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403029:11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403029:11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403029:11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403029:11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403029:11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403029:11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403029:11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403029:11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403029:11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403029:11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403029:11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403029:11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403029:11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403029:11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403029:11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403029:11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403029:11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403029:11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403029:11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403029:11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403029:11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403029:11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403029:11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403029:11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403029:11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403029:11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403029:11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403029:11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number-columns-spanned="3" table:number-rows-spanned="1" table:style-name="ce2">
            <text:p>36:34:0602007: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56F45AF97F810B1256DB41AF7CFCA9201E8E8D587C596E0612ADD6C4833C7E8547DB65A65F81961F5B3D66642DB637943C583195A2571E42C26DFE98596621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26T12:08:28Z</meta:creation-date>
    <dc:date>2024-07-26T12:08:28Z</dc:date>
  </office:meta>
</office:document-meta>
</file>